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 text:c="51"/>Задания 4Б (с 11 мая по 15 мая.)</text:p>
      <text:p text:style-name="P1"/>
      <text:p text:style-name="P1"/>
      <text:p text:style-name="Standard"/>
      <text:p text:style-name="Standard"><text:s text:c="66"/>11 мая</text:p>
      <text:p text:style-name="Standard"/>
      <text:p text:style-name="Standard">Русск яз. Нет д/з</text:p>
      <text:p text:style-name="Standard">Лит чтение. Уч. Стр 146-155, задание на стр 155 №5 </text:p>
      <text:p text:style-name="Standard"><text:span text:style-name="T1">Окр мир. <text:s/>Уч. Стр 156-164 читать, описать герб Саратовской области </text:span><text:s text:c="47"/></text:p>
      <text:p text:style-name="Standard"><text:s text:c="67"/></text:p>
      <text:p text:style-name="Standard"><text:s text:c="61"/></text:p>
      <text:p text:style-name="Standard"><text:s text:c="68"/>12 мая</text:p>
      <text:p text:style-name="Standard">Русск яз Уч. Стр <text:s/>142-143 <text:s/>прочитать устно , стр 144 № 3 письменно</text:p>
      <text:p text:style-name="Standard">Матем <text:s/>Уч стр 142-143 № 1, 2,3 устно, стр 144 №9, стр 145 №12 письменно</text:p>
      <text:p text:style-name="P1">ИЗО <text:s/>рассмотреть картиныВ.А. Серова, В.А.Ватагина и составить таблицу « Что отличает одного художника от другого»</text:p>
      <text:p text:style-name="P1"><text:s text:c="70"/></text:p>
      <text:p text:style-name="P1"><text:s text:c="69"/>13 мая</text:p>
      <text:p text:style-name="P1"/>
      <text:p text:style-name="P1">Русск язык <text:s/>Уч. Стр 146-147 по знаком ! Прочитать, сделать памятки.Стр 148 №5 </text:p>
      <text:p text:style-name="P1">Матем. Уч. Стр 149 <text:s/>устно рассмотреть , стр 150 №3,4 письменно </text:p>
      <text:p text:style-name="P1">Лит чтение <text:s/>Уч. Стр 156-166 читать.</text:p>
      <text:p text:style-name="P1">Технолог. <text:s text:c="3"/>Сделлать коллаж (5-6 фотографий или иллюстраций на одном листе) на любую тему.Например "Моя семья, Праздник Победы или др" <text:s text:c="7"/></text:p>
      <text:p text:style-name="Standard"><text:s text:c="72"/>14 мая</text:p>
      <text:p text:style-name="Standard">Русск яз Уч. Стр <text:s/>150 прочитать устно , стр 151 № 1 письменно</text:p>
      <text:p text:style-name="Standard">Матем <text:s/>Уч стр 151 № 6, 7 письменно</text:p>
      <text:p text:style-name="P1">Окр мир. <text:s/>Уч. Стр 162-163 рассмотреть, задание на стр 163 (под портфелем)</text:p>
      <text:p text:style-name="P1"><text:s text:c="69"/></text:p>
      <text:p text:style-name="P1"><text:s text:c="75"/>15 мая</text:p>
      <text:p text:style-name="Standard">Русск яз Уч. Стр <text:s/>153 <text:s/>№ 1 письменно</text:p>
      <text:p text:style-name="Standard">Матем <text:s/>Уч стр 157 № 27, 28 </text:p>
      <text:p text:style-name="P1">Лит чтение <text:s/>Уч. Стр 166-179 дочитать.</text:p>
      <text:p text:style-name="P1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1:24:36.61</meta:creation-date>
    <dc:date>2020-05-11T11:14:59.80</dc:date>
    <meta:editing-duration>PT1H37M1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7" meta:word-count="188" meta:character-count="1819"/>
  </office:meta>
</office:document-meta>
</file>