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990099" style:font-name="Arial1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0"/>Задания 4Б (с 27 апреля по 31 апреля.)</text:p>
      <text:p text:style-name="Standard"/>
      <text:p text:style-name="Standard"/>
      <text:p text:style-name="Standard"/>
      <text:p text:style-name="Standard"><text:s text:c="66"/>27 апреля</text:p>
      <text:p text:style-name="Standard"/>
      <text:p text:style-name="Standard">Русск яз. Уч. Стр 128 №3 (прочитать и выучить памятку на стр 126).</text:p>
      <text:p text:style-name="Standard">Лит чтение. Уч. Стр 122-127, задание на стр 128 ( под книжкой)</text:p>
      <text:p text:style-name="Standard">Окр мир. <text:s/>Уч. Стр 134-139 читать, <text:s/>стр 140 задание под книгой. Посмотреть видеофайлы;</text:p>
      <text:p text:style-name="P2"><text:a xlink:type="simple" xlink:href="https://www.youtube.com/watch?v=xNzd6s1QcnY" office:target-frame-name="_blank" xlink:show="new" text:style-name="Internet_20_link" text:visited-style-name="Visited_20_Internet_20_Link"><text:span text:style-name="T3">https://www.youtube.com/watch?v=xNzd6s1QcnY</text:span></text:a> </text:p>
      <text:p text:style-name="P2"/>
      <text:p text:style-name="P2"><text:a xlink:type="simple" xlink:href="https://www.youtube.com/watch?v=0LB1bdbNCCs" office:target-frame-name="_blank" xlink:show="new" text:style-name="Internet_20_link" text:visited-style-name="Visited_20_Internet_20_Link"><text:span text:style-name="T3">https://www.youtube.com/watch?v=0LB1bdbNCCs</text:span></text:a> </text:p>
      <text:p text:style-name="Standard"><text:s text:c="62"/></text:p>
      <text:p text:style-name="Standard"><text:s text:c="69"/>29 апреля</text:p>
      <text:p text:style-name="Standard"><text:s/>Русск яз Уч. Стр <text:s/>129 № 3, 4</text:p>
      <text:p text:style-name="Standard">Матем <text:s/>Уч стр 124 № 22, 23</text:p>
      <text:p text:style-name="Standard">Технолог. <text:span text:style-name="T2">Составить презентацию на тему «Дети-герои ВОВ 1941-1945»</text:span></text:p>
      <text:p text:style-name="P1"><text:s/>Лит чтение <text:s/>Уч. Стр 113-118 читать. Стр 113-114 наиз 5 четверостиш по выбору. Прослушать образец чтения https://www.youtube.com/watch?v=W7BxtE05BDA</text:p>
      <text:p text:style-name="P1"/>
      <text:p text:style-name="P1"><text:s text:c="73"/>30 апреля</text:p>
      <text:p text:style-name="P1"/>
      <text:p text:style-name="P1">Русск язык <text:s/>Уч. Стр 133 №4 ( прочитать памятку на стр 132)</text:p>
      <text:p text:style-name="Standard"><text:span text:style-name="T2">Матем. Уч. Стр 125 №3, стр 126 №6</text:span></text:p>
      <text:p text:style-name="P1">Окр мир. Уч стр 140-143. Составить рассказ о <text:s/>любом герое войны 1812 года</text:p>
      <text:p text:style-name="P1"/>
      <text:p text:style-name="P1"><text:s text:c="71"/>31 апреля</text:p>
      <text:p text:style-name="P1"><text:s/>Русск яз <text:s/>Уч. Стр 138 № 4</text:p>
      <text:p text:style-name="P1">Матем Уч. Стр 127 № 9,10</text:p>
      <text:p text:style-name="P1">Лит чтен. Уч. Стр 129--133, РТ 84-8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11:24:36.61</meta:creation-date>
    <dc:date>2020-04-26T22:17:59.36</dc:date>
    <meta:editing-duration>PT34M52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1" meta:word-count="150" meta:character-count="1275"/>
  </office:meta>
</office:document-meta>
</file>