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0"/>Задания 4Б (с 20 апреля по 24 апреля.)</text:p>
      <text:p text:style-name="Standard"/>
      <text:p text:style-name="Standard"/>
      <text:p text:style-name="Standard"/>
      <text:p text:style-name="Standard"><text:s text:c="66"/>20 апреля</text:p>
      <text:p text:style-name="Standard"/>
      <text:p text:style-name="Standard">Русск яз. Уч. Стр 107 №1 (прочитать и выучить вывод на стр 108).</text:p>
      <text:p text:style-name="Standard">Лит чтение. В.П. Катаев « Сын полка» (читать главы 5-6).</text:p>
      <text:p text:style-name="Standard">Окр мир. <text:s/>Уч. Стр 126-132 читать, описание любой картины на стр 126-127.</text:p>
      <text:p text:style-name="Standard"/>
      <text:p text:style-name="Standard"><text:s text:c="64"/>21 апреля.</text:p>
      <text:p text:style-name="Standard"><text:s text:c="2"/></text:p>
      <text:p text:style-name="Standard">Русск яз. Уч. Стр 110 № <text:s/>2, стр 111 <text:s/>№3</text:p>
      <text:p text:style-name="Standard">Матем Уч. Стр 105 №6 №18, стр 107 №20</text:p>
      <text:p text:style-name="Standard">Родн яз <text:s/>Тетрадь с печатной <text:s/>основой «Работа с текстом» вариант 14.</text:p>
      <text:p text:style-name="Standard">Изо посмотреть видео. Составить краткий рассказ( можно на видео) <text:s/>на тему «Что такое искусство?» <text:s/><text:a xlink:type="simple" xlink:href="https://www.youtube.com/watch?v=ot7giCrf3OM&amp;list=PLo_x7MtgUPjOZyCjuQWT5AR0o4A-KTZki" text:style-name="Internet_20_link" text:visited-style-name="Visited_20_Internet_20_Link">https://www.youtube.com/watch?v=ot7giCrf3OM&amp;list=PLo_x7MtgUPjOZyCjuQWT5AR0o4A-KTZki</text:a></text:p>
      <text:p text:style-name="Standard"/>
      <text:p text:style-name="Standard"><text:s text:c="69"/>22 апреля</text:p>
      <text:p text:style-name="Standard"><text:s/>Русск яз Уч. Стр <text:s/>115 № 3, 4</text:p>
      <text:p text:style-name="Standard">Матем <text:s/>Уч стр 109 № 31, 33</text:p>
      <text:p text:style-name="Standard">Технолог. Записать текст а программе <text:span text:style-name="T1">WORD. </text:span><text:span text:style-name="T2">(можно взять из учебника русского языка л.бой текст не менее 5-6 предложений).</text:span></text:p>
      <text:p text:style-name="Standard"><text:span text:style-name="T2"><text:s/>Лит чтение <text:s/>Уч. Стр 113-118 читать. Стр 113-114 наиз 5 четверостиш по выбору. Прослушать образец чтения https://www.youtube.com/watch?v=W7BxtE05BDA</text:span></text:p>
      <text:p text:style-name="Standard"><text:span text:style-name="T2"/></text:p>
      <text:p text:style-name="Standard"><text:span text:style-name="T2"><text:s text:c="73"/>23 апреля</text:span></text:p>
      <text:p text:style-name="Standard"><text:span text:style-name="T2"/></text:p>
      <text:p text:style-name="Standard"><text:span text:style-name="T2">Русск язык <text:s/>Уч. Стр 119 №4</text:span></text:p>
      <text:p text:style-name="Standard"><text:span text:style-name="T2">Матем. Проверочная работа на сайте Якласс. </text:span><text:a xlink:type="simple" xlink:href="https://www.yaklass.ru/TestWork" text:style-name="Internet_20_link" text:visited-style-name="Visited_20_Internet_20_Link">https://www.yaklass.ru/TestWork</text:a></text:p>
      <text:p text:style-name="Standard"><text:span text:style-name="T2">Окр мир. Рассмотреть фотограф на стр 130-131. Написать небольш сочин ( можно видеофайл) об интересном здании ( кто архитектор, в каком году построено, к какому веку относится, его назначение, как используется в современности)</text:span></text:p>
      <text:p text:style-name="Standard"><text:span text:style-name="T2"/></text:p>
      <text:p text:style-name="Standard"><text:span text:style-name="T2"><text:s text:c="71"/>24 апреля</text:span></text:p>
      <text:p text:style-name="Standard"><text:span text:style-name="T2"><text:s/>Русск яз <text:s/>Уч. Стр 122 № 3</text:span></text:p>
      <text:p text:style-name="Standard"><text:span text:style-name="T2">Матем Уч. Стр 112 № 42,43</text:span></text:p>
      <text:p text:style-name="Standard"><text:span text:style-name="T2">Лит чтен. Уч. Стр 119-121, стр 121 <text:s/>упр 7 письмен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11:24:36.61</meta:creation-date>
    <meta:document-statistic meta:table-count="0" meta:image-count="0" meta:object-count="0" meta:page-count="1" meta:paragraph-count="24" meta:word-count="217" meta:character-count="1737"/>
    <dc:date>2020-04-20T12:09:42.33</dc:date>
    <meta:editing-duration>PT13M9S</meta:editing-duration>
    <meta:editing-cycles>1</meta:editing-cycles>
    <meta:generator>OpenOffice/4.1.6$Win32 OpenOffice.org_project/416m1$Build-9790</meta:generator>
  </office:meta>
</office:document-meta>
</file>